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De Kamp 1 het plaatsen van zonnepanelen binnen het beschermde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udsend, De Kamp 1 OV20230513 het plaatsen van zonnepanelen binnen het beschermde dorpsgezicht (datum verzending brief / besluit: 15-08-2023)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32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2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2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udsend, De Kamp 1 het plaatsen van zonnepanelen binnen het beschermde dorpsgezicht</meta:user-defined>
    <meta:user-defined meta:name="DCTERMS.W3CDTF/DCTERMS.available">2023-08-24</meta:user-defined>
    <meta:user-defined meta:name="DCTERMS.W3CDTF/OVERHEIDop.jaargang">2023</meta:user-defined>
    <meta:user-defined meta:name="OVERHEIDop.publicationIssue">364320</meta:user-defined>
    <meta:user-defined meta:name="OVERHEIDop.GmbID/DC.identifier">gmb-2023-364320</meta:user-defined>
    <meta:user-defined meta:name="OVERHEIDop.versieInformatie"/>
  </office:meta>
</office:document-meta>
</file>