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308, Monsterweg 60, 4454AC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7 augustus 2023 besloten om de beslistermijn voor de aanvraag met zaaknummer Z2023-0308 voor een omgevingsvergunning op locatie Monsterweg 60, 4454AC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flora- en fauna 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31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3-0308</meta:user-defined>
    <dc:language>nl</dc:language>
    <meta:user-defined meta:name="OVERHEIDop.locatietype/OVERHEIDop.gebiedsmarkering">Punt</meta:user-defined>
    <meta:user-defined meta:name="DC.title">Kennisgeving termijnverlenging Z2023-0308, Monsterweg 60, 4454AC Borssel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12</meta:user-defined>
    <meta:user-defined meta:name="OVERHEIDop.GmbID/DC.identifier">gmb-2023-364312</meta:user-defined>
    <meta:user-defined meta:name="OVERHEIDop.versieInformatie"/>
  </office:meta>
</office:document-meta>
</file>