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neek, Grootzand 36 het wijzigen van de voorgevel van het Rijksmonumen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neek, Grootzand 36 OV20230433 het wijzigen van de voorgevel van het Rijksmonument (datum verzending brief / besluit: 15-08-2023) </text:p>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64310</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10</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310</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Sneek, Grootzand 36 het wijzigen van de voorgevel van het Rijksmonument</meta:user-defined>
    <meta:user-defined meta:name="DCTERMS.W3CDTF/DCTERMS.available">2023-08-24</meta:user-defined>
    <meta:user-defined meta:name="DCTERMS.W3CDTF/OVERHEIDop.jaargang">2023</meta:user-defined>
    <meta:user-defined meta:name="OVERHEIDop.publicationIssue">364310</meta:user-defined>
    <meta:user-defined meta:name="OVERHEIDop.GmbID/DC.identifier">gmb-2023-364310</meta:user-defined>
    <meta:user-defined meta:name="OVERHEIDop.versieInformatie"/>
  </office:meta>
</office:document-meta>
</file>