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voor het koelen en verwarmen van het woonhuis aan Ripsestraat 21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21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het realiseren en exploiteren van een gesloten bodemenergiesysteem voor het koelen en verwarmen van het woonhuis 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49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4968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voor het koelen en verwarmen van het woonhuis aan Ripsestraat 21 te De Rip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05</meta:user-defined>
    <meta:user-defined meta:name="OVERHEIDop.GmbID/DC.identifier">gmb-2023-364305</meta:user-defined>
    <meta:user-defined meta:name="OVERHEIDop.versieInformatie"/>
  </office:meta>
</office:document-meta>
</file>