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Brêgefinne 12 het wijzigen van de bestemming (ondergeschikte detailhandel toest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Brêgefinne 12 OV20230579 het wijzigen van de bestemming (ondergeschikte detailhandel toestaan) (datum verzending brief / besluit: 14-08-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430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0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0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Uitwellingerga, Brêgefinne 12 het wijzigen van de bestemming (ondergeschikte detailhandel toestaan)</meta:user-defined>
    <meta:user-defined meta:name="DCTERMS.W3CDTF/DCTERMS.available">2023-08-24</meta:user-defined>
    <meta:user-defined meta:name="DCTERMS.W3CDTF/OVERHEIDop.jaargang">2023</meta:user-defined>
    <meta:user-defined meta:name="OVERHEIDop.publicationIssue">364302</meta:user-defined>
    <meta:user-defined meta:name="OVERHEIDop.GmbID/DC.identifier">gmb-2023-364302</meta:user-defined>
    <meta:user-defined meta:name="OVERHEIDop.versieInformatie"/>
  </office:meta>
</office:document-meta>
</file>