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lven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omgevingsvergunning voor het verbouwen van de woning op de locatie Kuilvenweg 7 te Deurne. De zaak is geregistreerd onder nummer HZ-2023-058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430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uilvenweg 7 te Deurne</meta:user-defined>
    <meta:user-defined meta:name="DCTERMS.W3CDTF/DCTERMS.available">2023-08-21</meta:user-defined>
    <meta:user-defined meta:name="DCTERMS.W3CDTF/OVERHEIDop.jaargang">2023</meta:user-defined>
    <meta:user-defined meta:name="OVERHEIDop.externeBijlage">Kuilvenweg 7 Deurne Verbouw Woonhuis|exb-2023-40304</meta:user-defined>
    <meta:user-defined meta:name="OVERHEIDop.externeBijlage">bestaand_tekenwerk_pdf.pdf (publiceerbaar)|exb-2023-40305</meta:user-defined>
    <meta:user-defined meta:name="OVERHEIDop.externeBijlage">220029-001-004-PA_pdf (publiceerbaar)|exb-2023-40306</meta:user-defined>
    <meta:user-defined meta:name="OVERHEIDop.externeBijlage">Scan omgevingsvergunning HZ-2023-0583 (publicee...|exb-2023-40307</meta:user-defined>
    <meta:user-defined meta:name="OVERHEIDop.publicationIssue">364300</meta:user-defined>
    <meta:user-defined meta:name="OVERHEIDop.GmbID/DC.identifier">gmb-2023-364300</meta:user-defined>
    <meta:user-defined meta:name="OVERHEIDop.versieInformatie"/>
  </office:meta>
</office:document-meta>
</file>