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bouwcontainers en een sanitaire voorziening van maandag 16 januari 2023 tot en met vrijdag 21 april 2023 aan De Kolk 29-5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Plaatsen twee bouwcontainers en een sanitaire voorziening, maandag 16 januari 2023 tot en met vrijdag 21 april 2023, De Kolk 29-59, Z.3395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514</meta:user-defined>
    <dc:language>nl</dc:language>
    <meta:user-defined meta:name="OVERHEIDop.locatietype/OVERHEIDop.gebiedsmarkering">Weg</meta:user-defined>
    <meta:user-defined meta:name="DC.title">Aanvraag vergunning voor het plaatsen van twee bouwcontainers en een sanitaire voorziening van maandag 16 januari 2023 tot en met vrijdag 21 april 2023 aan De Kolk 29-59 te Woudenber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43</meta:user-defined>
    <meta:user-defined meta:name="OVERHEIDop.GmbID/DC.identifier">gmb-2023-3643</meta:user-defined>
    <meta:user-defined meta:name="OVERHEIDop.versieInformatie"/>
  </office:meta>
</office:document-meta>
</file>