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1203, 5507T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31</text:span>. Op 17-08-2023 is het besluit naar de aanvrager verzonden.</text:p>
            <text:p text:style-name="common-al">De zaak betreft locatie Habraken 1203, 5507TB te Veldhoven en heeft de omschrijving "bouwen van een bedrijfshal met kantoo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2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31</meta:user-defined>
    <meta:user-defined meta:name="DCTERMS.abstract">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braken 1203, 5507TB te Vel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99</meta:user-defined>
    <meta:user-defined meta:name="OVERHEIDop.GmbID/DC.identifier">gmb-2023-364299</meta:user-defined>
    <meta:user-defined meta:name="OVERHEIDop.versieInformatie"/>
  </office:meta>
</office:document-meta>
</file>