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mantelzorgwoning Groenstraat 7A-1,  5981P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ni 2023 een aanvraag omgevingsvergunning ontvangen voor het plaatsen mantelzorgwoning Groenstraat 7A-1 Panningen op locatie Groenstraat 7A, 5981PG Panningen. De aanvraag is geregistreerd onder zaaknummer Z2023-000000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429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089</meta:user-defined>
    <meta:user-defined meta:name="DCTERMS.abstract">Betreft: Aanvraag op locatie Groenstraat 7A, 5981PG Panningen</meta:user-defined>
    <dc:language>nl</dc:language>
    <meta:user-defined meta:name="OVERHEIDop.locatietype/OVERHEIDop.gebiedsmarkering">Punt</meta:user-defined>
    <meta:user-defined meta:name="DC.title">Aanvraag omgevingsvergunning voor plaatsen mantelzorgwoning Groenstraat 7A-1,  5981PG Panni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91</meta:user-defined>
    <meta:user-defined meta:name="OVERHEIDop.GmbID/DC.identifier">gmb-2023-364291</meta:user-defined>
    <meta:user-defined meta:name="OVERHEIDop.versieInformatie"/>
  </office:meta>
</office:document-meta>
</file>