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geven Verklaring van Geen Bezwaar aan ANWB Medical Air voor locatiegebonden vluchten en het landen van de ANWB Medical Air Heli op het terrein aan de Gemeenteweg 36, 7951 CN te Staphorst op zaterdag, 9 september 2023 ten behoeve van de Veiligheidsdag</text:p>
      <text:section text:name="zakelijke-mededeling_id1-3-2" text:style-name="zakelijke-mededeling">
        <text:section text:name="zakelijke-mededeling-tekst_id1-3-2-1" text:style-name="zakelijke-mededeling-tekst">
          <text:section text:name="tekst_id1-3-2-1-1" text:style-name="tekst">
            <text:p text:style-name="common-al">Binnen 6 weken na verzenddatum kunnen belanghebbenden tegen dit besluit een schriftelijk en gemotiveerd bezwaarschrift indienen bij het college van burgemeester en wethouders. Het indienen van een bezwaarschrift schorst de werking van het besluit niet.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364282</text:span><text:line-break/><text:date style:data-style-name="dag" text:fixed="true" text:date-value="2023-08-22"/><text:line-break/><text:date style:data-style-name="jaar" text:fixed="true" text:date-value="2023-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82</text:span><text:date style:data-style-name="nicedate" text:fixed="true" text:date-value="2023-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4282</text:span><text:date style:data-style-name="nicedate" text:fixed="true" text:date-value="2023-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Afgegeven Verklaring van Geen Bezwaar aan ANWB Medical Air voor locatiegebonden vluchten en het landen van de ANWB Medical Air Heli op het terrein aan de Gemeenteweg 36, 7951 CN te Staphorst op zaterdag, 9 september 2023 ten behoeve van de Veiligheidsdag</meta:user-defined>
    <meta:user-defined meta:name="DCTERMS.W3CDTF/DCTERMS.available">2023-08-22</meta:user-defined>
    <meta:user-defined meta:name="DCTERMS.W3CDTF/OVERHEIDop.jaargang">2023</meta:user-defined>
    <meta:user-defined meta:name="OVERHEIDop.publicationIssue">364282</meta:user-defined>
    <meta:user-defined meta:name="OVERHEIDop.GmbID/DC.identifier">gmb-2023-364282</meta:user-defined>
    <meta:user-defined meta:name="OVERHEIDop.versieInformatie"/>
  </office:meta>
</office:document-meta>
</file>