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Amstelle 33, 1161 AT,  realiseren van een hondentrimsalon in de garage van de woning, verzenddatum 15-08-2023, zaaknummer 7708489, olonummer 7793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27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Amstelle 33, 1161 AT,  realiseren van een hondentrimsalon in de garage van de woning, verzenddatum 15-08-2023, zaaknummer 7708489, olonummer 7793297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73</meta:user-defined>
    <meta:user-defined meta:name="OVERHEIDop.GmbID/DC.identifier">gmb-2023-364273</meta:user-defined>
    <meta:user-defined meta:name="OVERHEIDop.versieInformatie"/>
  </office:meta>
</office:document-meta>
</file>