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herbouwen van een bedrijfspand na brand op het adres Maasdijk 60 in Poederoijen. Zaaknummer: ODR23071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11-8-2023. De aanvraag omgevingsvergunning heeft betrekking op het herbouwen van een bedrijfspand na brand op het adres Maasdijk 60 in Poederoijen.</text:p>
            <text:p text:style-name="common-al">Het betreft een kennisgeving van een besluit tot verlengen van de beslistermijn tot 25-8-2023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4270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27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27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164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herbouwen van een bedrijfspand na brand op het adres Maasdijk 60 in Poederoijen. Zaaknummer: ODR2307164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4270</meta:user-defined>
    <meta:user-defined meta:name="OVERHEIDop.GmbID/DC.identifier">gmb-2023-364270</meta:user-defined>
    <meta:user-defined meta:name="OVERHEIDop.versieInformatie"/>
  </office:meta>
</office:document-meta>
</file>