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Rotary Club Meppel voor de activiteit Reestwalk op zondag 5 november 2023 van 12:00 uur tot 17:00 uur deels door de Gemeen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426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6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6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Afgegeven Verklaring van Geen Bezwaar aan Rotary Club Meppel voor de activiteit Reestwalk op zondag 5 november 2023 van 12:00 uur tot 17:00 uur deels door de Gemeente Staphorst</meta:user-defined>
    <meta:user-defined meta:name="DCTERMS.W3CDTF/DCTERMS.available">2023-08-22</meta:user-defined>
    <meta:user-defined meta:name="DCTERMS.W3CDTF/OVERHEIDop.jaargang">2023</meta:user-defined>
    <meta:user-defined meta:name="OVERHEIDop.publicationIssue">364268</meta:user-defined>
    <meta:user-defined meta:name="OVERHEIDop.GmbID/DC.identifier">gmb-2023-364268</meta:user-defined>
    <meta:user-defined meta:name="OVERHEIDop.versieInformatie"/>
  </office:meta>
</office:document-meta>
</file>