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Rosellestraat 25, 1171 LZ, realiseren van een dakterras boven de uitbouw van de woning, verzenddatum 16-08-2023, zaaknummer 8041078, olonummer 79504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4266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6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6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Badhoevedorp, Rosellestraat 25, 1171 LZ, realiseren van een dakterras boven de uitbouw van de woning, verzenddatum 16-08-2023, zaaknummer 8041078, olonummer 7950417.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266</meta:user-defined>
    <meta:user-defined meta:name="OVERHEIDop.GmbID/DC.identifier">gmb-2023-364266</meta:user-defined>
    <meta:user-defined meta:name="OVERHEIDop.versieInformatie"/>
  </office:meta>
</office:document-meta>
</file>