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Japan Beach Festival Eindhoven, Javalaan 149 563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2379</text:p>
            <text:p text:style-name="common-al">Omschrijving: Japan Beach Festival Eindhoven</text:p>
            <text:p text:style-name="common-al">Adres: Javalaan 149 5631DB Eindhoven</text:p>
            <text:p text:style-name="common-al">Soort aanvraag: A-evenement</text:p>
            <text:p text:style-name="common-al">Besluit: Evenementenvergunning Japan Beach Festival</text:p>
            <text:p text:style-name="common-al">Besluitdatum: 17-08-2023</text:p>
            <text:p text:style-name="common-al">Heeft u direct belang bij deze beslissing? Dan kunt u binnen zes weken, na 17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265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6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6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2379</meta:user-defined>
    <meta:user-defined meta:name="DCTERMS.abstract">Japan Beach Festival Eindhoven</meta:user-defined>
    <dc:language>nl</dc:language>
    <meta:user-defined meta:name="OVERHEIDop.locatietype/OVERHEIDop.gebiedsmarkering">Punt</meta:user-defined>
    <meta:user-defined meta:name="DC.title">Besluit op aanvraag: Japan Beach Festival Eindhoven, Javalaan 149 5631DB Eindhov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265</meta:user-defined>
    <meta:user-defined meta:name="OVERHEIDop.GmbID/DC.identifier">gmb-2023-364265</meta:user-defined>
    <meta:user-defined meta:name="OVERHEIDop.versieInformatie"/>
  </office:meta>
</office:document-meta>
</file>