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uitweg op het adres Nieuwstraat 7 in Bruchem. Zaaknummer: ODR2305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9-8-2023. De aanvraag omgevingsvergunning heeft betrekking op het aanleggen van een uitweg op het adres Nieuwstraat 7 in Bruchem.</text:p>
            <text:p text:style-name="common-al">Het betreft een kennisgeving van een besluit tot verlengen van de beslistermijn tot 30-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26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596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aanleggen van een uitweg op het adres Nieuwstraat 7 in Bruchem. Zaaknummer: ODR2305960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63</meta:user-defined>
    <meta:user-defined meta:name="OVERHEIDop.GmbID/DC.identifier">gmb-2023-364263</meta:user-defined>
    <meta:user-defined meta:name="OVERHEIDop.versieInformatie"/>
  </office:meta>
</office:document-meta>
</file>