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Zomerfestival op Zondag 27 augustus 2023 aan Oranjeplein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p text:style-name="common-al">Op 14-08-2023 is aan Gebiedscommissie Loon op Zand een evenementenvergunning verleend. De vergunning heeft betrekking op een Zomerfestival . Dit evenement vindt plaats op 27 augustus 2023. Het evenement vindt plaats op Oranjeplein.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426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26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2703</meta:user-defined>
    <dc:language>nl</dc:language>
    <meta:user-defined meta:name="OVERHEIDop.locatietype/OVERHEIDop.gebiedsmarkering">Weg</meta:user-defined>
    <meta:user-defined meta:name="DC.title">Toestemming voor een Zomerfestival op Zondag 27 augustus 2023 aan Oranjeplein te Loon op Zan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261</meta:user-defined>
    <meta:user-defined meta:name="OVERHEIDop.GmbID/DC.identifier">gmb-2023-364261</meta:user-defined>
    <meta:user-defined meta:name="OVERHEIDop.versieInformatie"/>
  </office:meta>
</office:document-meta>
</file>