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r Saal van Zwanenberglaan 4, 5384BW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6 augustus 2023</text:p>
            <text:p text:style-name="common-al">het bouwen van een bijgebouw en een overkapp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425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5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5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27</meta:user-defined>
    <meta:user-defined meta:name="DCTERMS.abstract">Datum ontvangst:16 augustus 2023</meta:user-defined>
    <dc:language>nl</dc:language>
    <meta:user-defined meta:name="OVERHEIDop.locatietype/OVERHEIDop.gebiedsmarkering">Punt</meta:user-defined>
    <meta:user-defined meta:name="DC.title">Ontvangen aanvraag voor een Omgevingsvergunning op de locatie Dr Saal van Zwanenberglaan 4, 5384BW Heesch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4256</meta:user-defined>
    <meta:user-defined meta:name="OVERHEIDop.GmbID/DC.identifier">gmb-2023-364256</meta:user-defined>
    <meta:user-defined meta:name="OVERHEIDop.versieInformatie"/>
  </office:meta>
</office:document-meta>
</file>