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riters Block Hut &amp; Flexible Holiday Home tijdens Dutch Design Week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440</text:p>
            <text:p text:style-name="common-al">Omschrijving: Writers Block Hut &amp; Flexible Holiday Home tijdens Dutch Design Week</text:p>
            <text:p text:style-name="common-al">Datum: 21/10 t/m 29/10 2023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16-08-2023</text:p>
            <text:p text:style-name="common-al">Heeft u direct belang bij deze beslissing? Dan kunt u binnen zes weken, na 16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25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5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440</meta:user-defined>
    <meta:user-defined meta:name="DCTERMS.abstract">Writers Block Hut &amp; Flexible Holiday Home tijdens Dutch Design Week</meta:user-defined>
    <dc:language>nl</dc:language>
    <meta:user-defined meta:name="OVERHEIDop.locatietype/OVERHEIDop.gebiedsmarkering">Punt</meta:user-defined>
    <meta:user-defined meta:name="DC.title">Besluit op aanvraag: Writers Block Hut &amp; Flexible Holiday Home tijdens Dutch Design Week, Kanaalstraat 4 5611CT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250</meta:user-defined>
    <meta:user-defined meta:name="OVERHEIDop.GmbID/DC.identifier">gmb-2023-364250</meta:user-defined>
    <meta:user-defined meta:name="OVERHEIDop.versieInformatie"/>
  </office:meta>
</office:document-meta>
</file>