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Tjalkstraat 58 in Zaltbommel. Zaaknummer: ODR23070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8-2023 een omgevingsvergunning voor het plaatsen van een dakkapel op het adres Tjalkstraat 58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424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4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4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06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kapel aan de Tjalkstraat 58 in Zaltbommel. Zaaknummer: ODR2307065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248</meta:user-defined>
    <meta:user-defined meta:name="OVERHEIDop.GmbID/DC.identifier">gmb-2023-364248</meta:user-defined>
    <meta:user-defined meta:name="OVERHEIDop.versieInformatie"/>
  </office:meta>
</office:document-meta>
</file>