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raam aan de Walderweg 3 in Kerkwijk. Zaaknummer: ODR2309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8-2023 een omgevingsvergunning voor het plaatsen van een dakkraam op het adres Walderweg 3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2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64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raam aan de Walderweg 3 in Kerkwijk. Zaaknummer: ODR2309645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45</meta:user-defined>
    <meta:user-defined meta:name="OVERHEIDop.GmbID/DC.identifier">gmb-2023-364245</meta:user-defined>
    <meta:user-defined meta:name="OVERHEIDop.versieInformatie"/>
  </office:meta>
</office:document-meta>
</file>