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reeds gekapte sier perenboom, Hazelaarstraat t.h.v. nummer 2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93</text:p>
            <text:p text:style-name="common-al">Ingekomen: 11 augustus 2023</text:p>
            <text:p text:style-name="common-al">Locatie: Hazelaarstraat t.h.v. nummer 23 te St. Willebrord</text:p>
            <text:p text:style-name="common-al">Projectomschrijving: het legaliseren van een reeds gekapte sier perenboom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42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, het legaliseren van een reeds gekapte sier perenboom, Hazelaarstraat t.h.v. nummer 23 te St. Willebror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44</meta:user-defined>
    <meta:user-defined meta:name="OVERHEIDop.GmbID/DC.identifier">gmb-2023-364244</meta:user-defined>
    <meta:user-defined meta:name="OVERHEIDop.versieInformatie"/>
  </office:meta>
</office:document-meta>
</file>