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DDW on Sectie-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441</text:p>
            <text:p text:style-name="common-al">Omschrijving: DDW on Sectie-C</text:p>
            <text:p text:style-name="common-al">Datum: 21/10 t/m 29/10 2023</text:p>
            <text:p text:style-name="common-al">Adres: Daalakkersweg 2, 5641 JA Eindhoven</text:p>
            <text:p text:style-name="common-al">Soort aanvraag: A-evenement, Ontheffing art. 35 Alcoholwet</text:p>
            <text:p text:style-name="common-al">Besluit: Vergunning Verleend</text:p>
            <text:p text:style-name="common-al">Besluitdatum: 16-08-2023</text:p>
            <text:p text:style-name="common-al">Heeft u direct belang bij deze beslissing? Dan kunt u binnen zes weken, na 16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24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4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4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441</meta:user-defined>
    <meta:user-defined meta:name="DCTERMS.abstract">DDW on Sectie-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DDW on Sectie-C,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41</meta:user-defined>
    <meta:user-defined meta:name="OVERHEIDop.GmbID/DC.identifier">gmb-2023-364241</meta:user-defined>
    <meta:user-defined meta:name="OVERHEIDop.versieInformatie"/>
  </office:meta>
</office:document-meta>
</file>