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aalserberg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11</text:p>
            <text:p text:style-name="common-al">Omschrijving: plaatsen van een mobiele 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Eindhoven, ter hoogte van nummer 137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7-08-2023</text:p>
            <text:p text:style-name="common-al">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3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3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1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aalserbergweg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36</meta:user-defined>
    <meta:user-defined meta:name="OVERHEIDop.GmbID/DC.identifier">gmb-2023-364236</meta:user-defined>
    <meta:user-defined meta:name="OVERHEIDop.versieInformatie"/>
  </office:meta>
</office:document-meta>
</file>