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termanstraat 18-22 en 24 Nijmegen: Brief opstellen akkoord wijziging tenaamstell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23</text:p>
            <text:p text:style-name="common-al">
            <text:span text:style-name="nadrukvet">Omschrijving: </text:span>Brief opstellen akkoord wijziging tenaamstelling (Holtermanstraat 18-22 en 24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6106.02</text:p>
            <text:p text:style-name="common-al">
            <text:span text:style-name="nadrukvet">Product: </text:span>meldingen</text:p>
            <text:p text:style-name="common-al">
            <text:span text:style-name="nadrukvet">Ontvangst: </text:span>11-07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E67A1557-E21A-4D54-B535-21DDB02F4324" xlink:type="simple">E67A1557-E21A-4D54-B535-21DDB02F43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4235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3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3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Holtermanstraat 18-22 en 24 Nijmegen: Brief opstellen akkoord wijziging tenaamstelling - meldingen - Melding ontvang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235</meta:user-defined>
    <meta:user-defined meta:name="OVERHEIDop.GmbID/DC.identifier">gmb-2023-364235</meta:user-defined>
    <meta:user-defined meta:name="OVERHEIDop.versieInformatie"/>
  </office:meta>
</office:document-meta>
</file>