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Burgemeester Posweg 118 in Brakel. Zaaknummer: ODR23087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8-2023 een omgevingsvergunning voor het aanleggen van een uitweg op het adres Burgemeester Posweg 118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423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3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3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75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leggen van een uitweg aan de Burgemeester Posweg 118 in Brakel. Zaaknummer: ODR2308751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232</meta:user-defined>
    <meta:user-defined meta:name="OVERHEIDop.GmbID/DC.identifier">gmb-2023-364232</meta:user-defined>
    <meta:user-defined meta:name="OVERHEIDop.versieInformatie"/>
  </office:meta>
</office:document-meta>
</file>