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wielerronde op Zondag 17 september 2023 aan Erasstraat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 of ontheffing APV:</text:span>
            </text:span>
          </text:p>
            <text:p text:style-name="common-al">Op 14-08-2023 is aan Stichting Promotie Wielersport Kaatsheuvel een evenementenvergunning verleend. De vergunning heeft betrekking op het houden van een wielerronde. Dit evenement vindt plaats op Zondag 17 september 2023. Het evenement vindt plaats op Erasstraat start en finish locatie.</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642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2047</meta:user-defined>
    <dc:language>nl</dc:language>
    <meta:user-defined meta:name="OVERHEIDop.locatietype/OVERHEIDop.gebiedsmarkering">Weg</meta:user-defined>
    <meta:user-defined meta:name="DC.title">Toestemming voor het houden van een wielerronde op Zondag 17 september 2023 aan Erasstraat te Kaatsheuvel</meta:user-defined>
    <meta:user-defined meta:name="DCTERMS.W3CDTF/DCTERMS.available">2023-08-23</meta:user-defined>
    <meta:user-defined meta:name="DCTERMS.W3CDTF/OVERHEIDop.jaargang">2023</meta:user-defined>
    <meta:user-defined meta:name="OVERHEIDop.publicationIssue">364230</meta:user-defined>
    <meta:user-defined meta:name="OVERHEIDop.GmbID/DC.identifier">gmb-2023-364230</meta:user-defined>
    <meta:user-defined meta:name="OVERHEIDop.versieInformatie"/>
  </office:meta>
</office:document-meta>
</file>