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oofddorp, Taurusavenue 100, 2132 LS, kappen van 393 bomen op de Geniedijk (fase 4, tussen Spieringweg en Drie Merenweg, tussen station en Rijnlanderweg, tussen Rijnlanderweg en A4, tussen A4 en Aalsmeerderweg, tussen Aalsmeerderweg en fort Aalsmeer), verzenddatum 15-08-2023, zaaknummer 8067649, olonummer 79645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publicatiedatum. U kunt het besluit opvragen op onze website: <text:a xlink:href="https://haarlemmermeergemeente.nl/taak/aanvraag-bouwarchief" xlink:type="simple">https://haarlemmermeergemeente.nl/taak/aanvraag-bouwarchief</text:a>.</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422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2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2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Hoofddorp, Taurusavenue 100, 2132 LS, kappen van 393 bomen op de Geniedijk (fase 4, tussen Spieringweg en Drie Merenweg, tussen station en Rijnlanderweg, tussen Rijnlanderweg en A4, tussen A4 en Aalsmeerderweg, tussen Aalsmeerderweg en fort Aalsmeer), verzenddatum 15-08-2023, zaaknummer 8067649, olonummer 7964539.</meta:user-defined>
    <meta:user-defined meta:name="DCTERMS.W3CDTF/DCTERMS.available">2023-08-21</meta:user-defined>
    <meta:user-defined meta:name="DCTERMS.W3CDTF/OVERHEIDop.jaargang">2023</meta:user-defined>
    <meta:user-defined meta:name="OVERHEIDop.externeBijlage">Boomrooilijst|exb-2023-40293</meta:user-defined>
    <meta:user-defined meta:name="OVERHEIDop.publicationIssue">364222</meta:user-defined>
    <meta:user-defined meta:name="OVERHEIDop.GmbID/DC.identifier">gmb-2023-364222</meta:user-defined>
    <meta:user-defined meta:name="OVERHEIDop.versieInformatie"/>
  </office:meta>
</office:document-meta>
</file>