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de Nederlands Gereformeerde Kerk Staphorst voor het houden van de Nazomerfair op locatie Rijksweg 12, 7951 DH te Staphorst op zaterdag 16 september 2023 van 10:00 uur tot 14:00 uur</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422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2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2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de Nederlands Gereformeerde Kerk Staphorst voor het houden van de Nazomerfair op locatie Rijksweg 12, 7951 DH te Staphorst op zaterdag 16 september 2023 van 10:00 uur tot 14:00 uur</meta:user-defined>
    <meta:user-defined meta:name="DCTERMS.W3CDTF/DCTERMS.available">2023-08-22</meta:user-defined>
    <meta:user-defined meta:name="DCTERMS.W3CDTF/OVERHEIDop.jaargang">2023</meta:user-defined>
    <meta:user-defined meta:name="OVERHEIDop.publicationIssue">364220</meta:user-defined>
    <meta:user-defined meta:name="OVERHEIDop.GmbID/DC.identifier">gmb-2023-364220</meta:user-defined>
    <meta:user-defined meta:name="OVERHEIDop.versieInformatie"/>
  </office:meta>
</office:document-meta>
</file>