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text:span>
          </text:p>
            <text:p text:style-name="al">Besluit - verlenen omgevingsvergunning (reguliere procedure)</text:p>
            <text:p text:style-name="al">Het college van burgemeester en wethouders van de gemeente Noordenveld maakt bekend dat het heeft besloten om de volgende omgevingsvergunning, op grond van de Wet algemene bepalingen omgevingsrecht (Wabo), te verlenen:</text:p>
            <text:p text:style-name="al">- Middelwand 30 te Norg: een omgevingsvergunning beperkte milieutoets voor het installeren van een gesloten bodemenergiesysteem bij een woning met een bodemzijdig vermogen minder dan 70 kW gelegen in het interferentiegebied Oosterveld Norg, verzenddatum besluit: 18-08-2023, zaaknummer MLD/2023/3688.</text:p>
            <text:p text:style-name="al">
            <text:span text:style-name="nadrukvet">Inzage</text:span>
          </text:p>
            <text:p text:style-name="al">U kunt het besluit en de bijbehorende stukken gedurende de bezwaartermijn inzien: </text:p>
            <text:p text:style-name="al">- bij het gemeentehuis van de gemeente Noordenveld, Raadhuisstraat 1, 9301 AA Roden, tijdens de openingsuren;</text:p>
            <text:p text:style-name="al">
            <text:span text:style-name="nadrukvet">Bezwaar en voorlopige voorziening </text:span>
          </text:p>
            <text:p text:style-name="al">Tegen dit besluit kunnen belanghebbenden binnen zes weken na verzenddatum van het besluit bezwaar maken door het indienen van een gemotiveerd bezwaarschrift. U richt het bezwaarschrift aan het college van burgemeester en wethouders van de gemeente Noordenveld, Postbus 109, 9300 AC Roden.</text:p>
            <text:p text:style-name="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642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meta:user-defined>
    <meta:user-defined meta:name="DCTERMS.W3CDTF/DCTERMS.available">2023-08-30</meta:user-defined>
    <meta:user-defined meta:name="DCTERMS.W3CDTF/OVERHEIDop.jaargang">2023</meta:user-defined>
    <meta:user-defined meta:name="OVERHEIDop.publicationIssue">364219</meta:user-defined>
    <meta:user-defined meta:name="OVERHEIDop.GmbID/DC.identifier">gmb-2023-364219</meta:user-defined>
    <meta:user-defined meta:name="OVERHEIDop.versieInformatie"/>
  </office:meta>
</office:document-meta>
</file>