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regeling_id1-3-2" text:style-name="regeling">
        <text:section text:name="aanhef_id1-3-2-1" text:style-name="aanhef">
          <text:section text:name="context_id1-3-2-1-1" text:style-name="context">
            <text:p text:style-name="context.al">
            <text:span text:style-name="nadrukvet">ten behoeve van het Mega Piraten Festijn aan de Stationsweg in Oldebroek</text:span>
          </text:p>
            <text:p text:style-name="context.al"/>
            <text:p text:style-name="context.al">de teammanager Ruimte, meneer D.J. de Groote, namens burgemeester en wethouders van de gemeente Oldebroek,</text:p>
            <text:p text:style-name="context.al"/>
            <text:p text:style-name="context.al">krachtens het besluit van burgemeester en wethouders van de gemeente Oldebroek van 12 september 2018, nummer 1007398 bevoegd tot het nemen van onderstaand besluit;</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text.al">
            <text:span text:style-name="nadrukvet"/>
          </text:p>
            <text:p text:style-name="context.al">
            <text:span text:style-name="nadrukvet">Overwegende:</text:span>
          </text:p>
            <text:p text:style-name="context.al"/>
            <text:p text:style-name="context.al">dat de Stationsweg gelegen is binnen en buiten de bebouwde kom van Oldebroek;</text:p>
            <text:p text:style-name="context.al">dat de Van Pijkerenlaan en Ds. Otto Veeninglaan, zijn gelegen binnen de bebouwde kom van Oldebroek;</text:p>
            <text:p text:style-name="context.al">dat de Bovenstraatweg gelegen is buiten de bebouwde kom van Oldebroek;</text:p>
            <text:p text:style-name="context.al">dat deze wegen in beheer zijn bij de gemeente Oldebroek;</text:p>
            <text:p text:style-name="context.al">dat bovengenoemde wegen zijn als bedoeld in artikel 18, lid 1 onder b van de WVW 1994;</text:p>
            <text:p text:style-name="context.al">dat gelet op bovengenoemd artikel het college van burgemeester en wethouders van Oldebroek bevoegd is verkeersbesluiten te nemen voor deze wegen;</text:p>
            <text:p text:style-name="context.al">dat de wegencategorisering van de gemeente Oldebroek is opgenomen is het gemeentelijk verkeers- en vervoersplan;</text:p>
            <text:p text:style-name="context.al">dat deze categorisering aansluit op de categorisering, zoals bedoeld in het landelijk beleid Duurzaam Veilig wegverkeer;</text:p>
            <text:p text:style-name="context.al">dat deze wegen zijn gecategoriseerd als erftoegangsweg binnen / buiten de bebouwde kom en de weg daarmee deel uitmaakt van het verblijfsgebied; dat de verkeersfunctie in een verblijfsgebied ondergeschikt is aan de verblijfsfunctie;</text:p>
            <text:p text:style-name="context.al">dat voor 1 september 2023 van 18.30 tot de volgende morgen 01.00 uur een vergunning is verleend voor het houden van "een Mega Piraten Festijn" in een tent aan de Stationsweg in Oldebroek;</text:p>
            <text:p text:style-name="context.al">dat 6.900 bezoekers worden verwacht;</text:p>
            <text:p text:style-name="context.al">dat gelet op artikel 12 van het BABW voor het plaatsen van verkeersborden C1, C2, C3 en E2 een verkeersbesluit is vereist;</text:p>
            <text:p text:style-name="context.al">dat deze maatregel bestaat uit: het vaststellen van een verbod om stil te staan, inclusief de bermen, aan te geven met verkeersbord E2, voor:</text:p>
            <text:p text:style-name="context.al">beide zijden van de Stationsweg, tussen de Zuiderzeestraatweg en de Bovenheigraaf, inclusief de bermen, in verband met de toegankelijkheid voor de hulpdiensten;</text:p>
            <text:p text:style-name="context.al">beide zijden van de Bovenheigraaf, tussen de Mheneweg Zuid en de Stationsweg;</text:p>
            <text:p text:style-name="context.al">het afsluiten voor autoverkeer van de volgende wegen, aan te geven met verkeersborden C1 met onderbord uitgezonderd aanwonenden met afzethek:</text:p>
            <text:p text:style-name="context.al">de Stationsweg, vanaf de Ds. Otto Veeninglaan tot aan de Veenweg met uitzondering van fietsers met vooraankondiging aan de Zuiderzeestraatweg en de Van Pijkerenlaan;de Bovenstraatweg vanaf de Feithenhofsweg tot aan de Mheneweg Zuid;</text:p>
            <text:p text:style-name="context.al">het vaststellen van eenrichtingverkeer op de Bovenheigraaf vanaf kruising Mheneweg Zuid- Bovenheigraaf tot kruising Bovenheigraaf-Feitenhofsweg;</text:p>
            <text:p text:style-name="context.al">dat gelet op artikel 2 van de WVW 1994 de verkeersmaatregel strekt tot het verzekeren van de veiligheid op de weg;</text:p>
            <text:p text:style-name="context.al">dat gelet op artikel 2 van de WVW 1994 de verkeersmaatregel strekt tot het beschermen van weggebruikers en passagiers; dat gelet op artikel 2 van de WVW 1994 de verkeersmaatregel het in stand houden van de weg en het waarborgen van de bruikbaarheid daarvan in het geding brengt;</text:p>
            <text:p text:style-name="context.al">dat gelet op artikel 2 van de WVW 1994 de verkeersmaatregel het zoveel mogelijk waarborgen van de vrijheid van het verkeer in het geding brengt;</text:p>
            <text:p text:style-name="context.al">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ntext.al">dat gelet op artikel 24 van het BABW overleg is gevoerd met de gemandateerde van de politie;</text:p>
            <text:p text:style-name="context.al">dat de politie heeft ingestemd met de hierna genoemde verkeersmaatregel.</text:p>
            <text:p text:style-name="context.al"/>
            <text:p text:style-name="context.al"> BESLUIT <text:span text:style-name="nadrukvet"/></text:p>
            <text:p text:style-name="context.al">
            <text:span text:style-name="nadrukvet">De teammanager Ruimte, meneer D.J. de Groote, namens burgemeester en wethouders van de gemeente Oldebroek besluit:</text:span>
          </text:p>
            <text:p text:style-name="context.al"/>
            <text:p text:style-name="context.al">op vrijdag 1 september 2023 vanaf 17.30 tot de volgende morgen 01.30 uur de volgende verkeersmaatregelen te nemen in Oldebroek:</text:p>
            <text:p text:style-name="context.al"/>
            <text:p text:style-name="context.al">het vaststellen van een verbod om stil te staan, inclusief de bermen, aan te geven met verkeersbord E2, voor:</text:p>
            <text:p text:style-name="context.al"> beide zijden van de Stationsweg, tussen de Zuiderzeestraatweg en de Bovenheigraaf, inclusief de bermen, in verband met de toegankelijkheid voor de hulpdiensten;</text:p>
            <text:p text:style-name="context.al">beide zijden van de Bovenheigraaf, tussen de Mheneweg Zuid en de Stationsweg;</text:p>
            <text:p text:style-name="context.al"/>
            <text:p text:style-name="context.al">het afsluiten voor autoverkeer van de volgende wegen, aan te geven met verkeersborden C1 met onderbord uitgezonderd aanwonenden met afzethek:</text:p>
            <text:p text:style-name="context.al">de Stationsweg, vanaf de Ds. Otto Veeninglaan tot aan de Veenweg met uitzondering van fietsers met vooraankondiging aan de Zuiderzeestraatweg en de Van Pijkerenlaan;</text:p>
            <text:p text:style-name="context.al">de Bovenstraatweg vanaf de Feithenhofsweg tot aan de Mheneweg Zuid;</text:p>
            <text:p text:style-name="context.al"/>
            <text:p text:style-name="context.al">het vaststellen van eenrichtingverkeer op de Bovenheigraaf vanaf kruising Mheneweg Zuid- Bovenheigraaf tot kruising Bovenheigraaf-Feitenhofsweg met verkeersborden C2 en C3;</text:p>
            <text:p text:style-name="context.al"/>
            <text:p text:style-name="context.al">dat dit verkeersbesluit alleen geldt als het evenement waarvoor dit besluit is bedoeld doorgang mag vinden.</text:p>
            <text:p text:style-name="context.al"/>
            <text:p text:style-name="context.al">(Zaaknummer 15727 – verzenddatum 21 augustus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ntext.al"/>
            <text:p text:style-name="context.al">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text:p>
            <text:p text:style-name="context.al"/>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42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Mega Piraten Festijn - Stationsweg Oldebro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727</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Vlak</meta:user-defined>
    <meta:user-defined meta:name="DC.title">Verleende Tijdelijke verkeersmaatregel</meta:user-defined>
    <meta:user-defined meta:name="DCTERMS.W3CDTF/DCTERMS.available">2023-08-22</meta:user-defined>
    <meta:user-defined meta:name="DCTERMS.W3CDTF/OVERHEIDop.jaargang">2023</meta:user-defined>
    <meta:user-defined meta:name="OVERHEIDop.publicationIssue">364217</meta:user-defined>
    <meta:user-defined meta:name="OVERHEIDop.GmbID/DC.identifier">gmb-2023-364217</meta:user-defined>
    <meta:user-defined meta:name="OVERHEIDop.versieInformatie"/>
  </office:meta>
</office:document-meta>
</file>