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keersmaatregel</text:p>
      <text:section text:name="regeling_id1-3-2" text:style-name="regeling">
        <text:section text:name="aanhef_id1-3-2-1" text:style-name="aanhef">
          <text:section text:name="context_id1-3-2-1-1" text:style-name="context">
            <text:p text:style-name="context.al">de teammanager Ruimte, meneer D.J. de Groote, namens burgemeester en wethouders van de gemeente Oldebroek,</text:p>
            <text:p text:style-name="context.al"/>
            <text:p text:style-name="context.al">krachtens het besluit van burgemeester en wethouders van de gemeente Oldebroek van 12 september 2018, nummer 1007398 bevoegd tot het nemen van onderstaand besluit;</text:p>
            <text:p text:style-name="context.al">gelet op artikel 12 van het Besluit Administratieve Bepalingen inzake het Wegverkeer (BABW) en op de bepalingen van de Wegenverkeerswet(WVW);</text:p>
            <text:p text:style-name="context.al"/>
            <text:p text:style-name="context.al">BESLUIT </text:p>
            <text:p text:style-name="context.al"/>
            <text:p text:style-name="context.al">op woensdag 30 augustus 2023 van 16.00 tot 21.30 uur in Oldebroek;</text:p>
            <text:p text:style-name="context.al"/>
            <text:p text:style-name="context.al">af te sluiten voor alle verkeer (borden C1) de Van Sytzamalaan tussen de Spronksweg (na de uitrit van Van Sytzamalaan 4) en de Stationsweg;de Van Asch van Wijcklaan tussen de Spronksweg en de Stationsweg;het Raadhuisplein;de Stationsweg tussen de Van Sytzamalaan en de ingang naar de Hullen;</text:p>
            <text:p text:style-name="context.al">vast te stellen een tweezijdig parkeerverbod (borden E1) voor de Stationsweg (tussen Zuiderzeestraatweg en Bloemstraat), de van Asseltweg en de Spronksweg;</text:p>
            <text:p text:style-name="context.al">tijdelijke opheffing eenrichting aan de van Asseltweg;</text:p>
            <text:p text:style-name="context.al">een ontheffing te geven op artikel 10 van de WVW;</text:p>
            <text:p text:style-name="context.al">dat dit verkeersbesluit alleen geldt als het evenement waarvoor dit besluit is bedoeld doorgang mag vinden.</text:p>
            <text:p text:style-name="context.al">
            <text:span text:style-name="nadrukvet">
              <text:span text:style-name="nadrukondlijn"/>
            </text:span>
          </text:p>
            <text:p text:style-name="context.al">
            <text:span text:style-name="nadrukvet">
              <text:span text:style-name="nadrukondlijn">Toelichting op dit besluit</text:span>
            </text:span>. <text:span text:style-name="nadrukvet">Gelet op:</text:span></text:p>
            <text:p text:style-name="context.al">op grond van artikel 18, lid 1 onder d van de Wegenverkeerswet 1994 (hierna: WVW 1994) worden verkeersbesluiten genomen door burgemeester en wethouders.</text:p>
            <text:p text:style-name="context.al">Dit geldt voor het verkeer op wegen, die niet in beheer zijn bij het Rijk, de provincie of een waterschap;</text:p>
            <text:p text:style-name="context.al">op grond van artikel 15, lid 1 van de WVW 1994, wordt een gebod of verbod, dat ontstaat door het plaatsen van de bij algemene maatregel van bestuur aangewezen verkeerstekens en onderborden, door een verkeersbesluit van kracht;</text:p>
            <text:p text:style-name="context.al">op grond van artikel 15, lid 2 van de WVW 1994 wordt een verandering van het aantal categorieën weggebruikers dat van een weg of weggedeelte gebruik kan maken, door het plaatsen of verwijderen van voorzieningen ter regeling van het verkeer, door een verkeersbesluit van kracht.</text:p>
            <text:p text:style-name="context.al">op grond van artikel 24 van het Besluit administratieve bepalingen inzake het wegverkeer (BABW) over dit besluit overleg is gevoerd met de gemandateerde van de Politie Oost Nederland, district Noord en Oost Gelderland;</text:p>
            <text:p text:style-name="context.al">
            <text:span text:style-name="nadrukvet"/>
          </text:p>
            <text:p text:style-name="context.al">
            <text:span text:style-name="nadrukvet">Overwegende:</text:span>
          </text:p>
            <text:p text:style-name="context.al"/>
            <text:p text:style-name="context.al">- dat aan de ATB Vereniging Oldebroek een vergunning is verleend voor het houden van een fietswedstrijd (de “Rebel-bike Streetrace Oldebroek”) in het dorp Oldebroek op een parcours van Asch van Wijcklaan – Stationsweg - van Sytzamalaan – Raadhuisplein op woensdag 30 augustus 2023 van 17.00 tot 21.30 uur;</text:p>
            <text:p text:style-name="context.al">- dat een aanzienlijk aantal bezoekers wordt verwacht;</text:p>
            <text:p text:style-name="context.al">- dat het met het oog daarop en in verband met de verkeersveiligheid noodzakelijk is om voor deze dag een verkeersmaatregel te nemen;</text:p>
            <text:p text:style-name="context.al">- dat om die reden op 30 augustus 2023 van 16.00 tot 21.30 uur afgesloten moeten worden voor het verkeer:de Van Sytzamalaan tussen de Spronksweg (na de uitrit van Van Sytzamalaan 4) en de Stationsweg;de Van Asch van Wijcklaan tussen de Spronksweg en de Stationsweg;het Raadhuisplein;de Stationsweg tussen de Van Sytzamalaan en de ingang naar de Hullen;</text:p>
            <text:p text:style-name="context.al">- dat er verder een tweezijdig parkeerverbod moet worden vastgesteld voor de volgende straten:a. Stationsweg, vanaf Zuiderzeestraatweg tot Bloemstraat;b. de van Asseltweg;c.  de Spronksweg. dat de eenrichting op de Van Asseltweg tussen 16:00 tot 21:30 moet worden opgeheven om te zorgen dat deze bereikbaar blijft; dat artikel 10 van de Wegenverkeerswet (WVW) het verbied om een straatrace te houden op de openbare weg;</text:p>
            <text:p text:style-name="context.al">dat op basis van artikel 148 van de WVW een ontheffing gegeven kan worden op hetgene uit artikel 10 van dezelfde wet;</text:p>
            <text:p text:style-name="context.al">dat de bedoelde weggedeelten binnen de bebouwde kom van Oldebroek liggen;</text:p>
            <text:p text:style-name="context.al">dat de bedoelde weggedeelten in beheer en onderhoud zijn bij de gemeente Oldebroek;</text:p>
            <text:p text:style-name="context.al">dat er overeenkomstig artikel 24 van het BABW overleg is gevoerd met de verkeersadviseur van het district Noord- en Oost Gelderland van de politie eenheid Oost Nederland, en dat er positief is geadviseerd.</text:p>
            <text:p text:style-name="context.al"/>
            <text:p text:style-name="context.al">(Zaaknummer 41068 – verzenddatum 21 augustus 2023)</text:p>
            <text:p text:style-name="context.al"/>
            <text:p text:style-name="context.al">Heeft u vragen over deze vergunning of wilt u de betreffende stukken inzien neemt u dan contact op met team Ruimte cluster Vergunningen via telefoonnummer 0525 638200</text:p>
            <text:p text:style-name="context.al"/>
            <text:p text:style-name="context.al"> 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ntext.al"/>
            <text:p text:style-name="context.al">Het bezwaarschrift moet schriftelijk worden ingediend en ten minste te bevatten:</text:p>
            <text:p text:style-name="context.al">- naam en adres;</text:p>
            <text:p text:style-name="context.al">- datum;</text:p>
            <text:p text:style-name="context.al">- een omschrijving van het besluit waartegen het bezwaarschrift is gericht;</text:p>
            <text:p text:style-name="context.al">- de gronden van het bezwaar (motivering);</text:p>
            <text:p text:style-name="context.al">- handtekening.</text:p>
            <text:p text:style-name="context.al"/>
            <text:p text:style-name="context.al">Indien gewenst kan een voorlopige voorziening worden gevraagd bij de voorzieningenrechter van de Rechtbank Gelderland, Locatie Arnhem, Afdeling Bestuursrecht, Postbus 9030, 6800 EM Arn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4215</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5</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5</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Oldebroek - Rebel-bike streetrace - Old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068</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Verleende tijdelijke verkeersmaatregel</meta:user-defined>
    <meta:user-defined meta:name="DCTERMS.W3CDTF/DCTERMS.available">2023-08-22</meta:user-defined>
    <meta:user-defined meta:name="DCTERMS.W3CDTF/OVERHEIDop.jaargang">2023</meta:user-defined>
    <meta:user-defined meta:name="OVERHEIDop.publicationIssue">364215</meta:user-defined>
    <meta:user-defined meta:name="OVERHEIDop.GmbID/DC.identifier">gmb-2023-364215</meta:user-defined>
    <meta:user-defined meta:name="OVERHEIDop.versieInformatie"/>
  </office:meta>
</office:document-meta>
</file>