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Ondernemersvereniging Staphorst-Rouveen voor de Braderie Staphorst op woensdag 23 augustus 2023 van 10.00 uur tot 17.00 uur in het centrum van Staphorst aan de Ebbinge Wubbenlaan, Berkenlaan en Bergerslag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421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Ondernemersvereniging Staphorst-Rouveen voor de Braderie Staphorst op woensdag 23 augustus 2023 van 10.00 uur tot 17.00 uur in het centrum van Staphorst aan de Ebbinge Wubbenlaan, Berkenlaan en Bergerslag te Staphorst</meta:user-defined>
    <meta:user-defined meta:name="DCTERMS.W3CDTF/DCTERMS.available">2023-08-22</meta:user-defined>
    <meta:user-defined meta:name="DCTERMS.W3CDTF/OVERHEIDop.jaargang">2023</meta:user-defined>
    <meta:user-defined meta:name="OVERHEIDop.publicationIssue">364214</meta:user-defined>
    <meta:user-defined meta:name="OVERHEIDop.GmbID/DC.identifier">gmb-2023-364214</meta:user-defined>
    <meta:user-defined meta:name="OVERHEIDop.versieInformatie"/>
  </office:meta>
</office:document-meta>
</file>