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elertoertocht "Wielerfestival Cauberg 202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3 een besluit genomen op de aanvraag met zaaknummer APV-2023-264 voor "Wielerfestival Cauberg 2023" zaterdag 2 september 2023 welke voert over grondgebied van de gemeente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421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elertoertocht "Wielerfestival Cauberg 2023"</meta:user-defined>
    <meta:user-defined meta:name="DCTERMS.W3CDTF/DCTERMS.available">2023-08-21</meta:user-defined>
    <meta:user-defined meta:name="DCTERMS.W3CDTF/OVERHEIDop.jaargang">2023</meta:user-defined>
    <meta:user-defined meta:name="OVERHEIDop.publicationIssue">364210</meta:user-defined>
    <meta:user-defined meta:name="OVERHEIDop.GmbID/DC.identifier">gmb-2023-364210</meta:user-defined>
    <meta:user-defined meta:name="OVERHEIDop.versieInformatie"/>
  </office:meta>
</office:document-meta>
</file>