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Zeeland nazomer festival van 26-08 t/m 01-09-2023 Spanjeweg 1, 4455TW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augustus 2023 een vergunning heeft verleend voor:</text:p>
            <text:p text:style-name="common-al">het organiseren van het Zeeland nazomer festival van 26-08 t/m 01-09-2023 op de locatie Spanjeweg 1, 4455TW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20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285</meta:user-defined>
    <dc:language>nl</dc:language>
    <meta:user-defined meta:name="OVERHEIDop.locatietype/OVERHEIDop.gebiedsmarkering">Punt</meta:user-defined>
    <meta:user-defined meta:name="DC.title">het organiseren van het Zeeland nazomer festival van 26-08 t/m 01-09-2023 Spanjeweg 1, 4455TW Nieuwdorp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05</meta:user-defined>
    <meta:user-defined meta:name="OVERHEIDop.GmbID/DC.identifier">gmb-2023-364205</meta:user-defined>
    <meta:user-defined meta:name="OVERHEIDop.versieInformatie"/>
  </office:meta>
</office:document-meta>
</file>