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herinrichten van delen van landbouwpercelen en een watergang naar ecologische verbindingszone, Soeterbeekseweg (ong.)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herinrichten van delen van landbouwpercelen en een watergang naar ecologische verbindingszone</text:p>
            <text:p text:style-name="common-al">Locatie: Soeterbeekseweg (ong.) Percelen sectie A, nummers 2746, 290, 4269, 4271, 4272 en 4339</text:p>
            <text:p text:style-name="common-al">Zaaknummer: 08201710460</text:p>
            <text:p text:style-name="last-al">Verlengd tot 03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420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0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0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710460</meta:user-defined>
    <meta:user-defined meta:name="DCTERMS.abstract">het herinrichten van delen van landbouwpercelen en een watergang naar ecologische verbindingszo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nging beslistermijn aanvraag omgevingsvergunning voor het herinrichten van delen van landbouwpercelen en een watergang naar ecologische verbindingszone, Soeterbeekseweg (ong.) Nuenen: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203</meta:user-defined>
    <meta:user-defined meta:name="OVERHEIDop.GmbID/DC.identifier">gmb-2023-364203</meta:user-defined>
    <meta:user-defined meta:name="OVERHEIDop.versieInformatie"/>
  </office:meta>
</office:document-meta>
</file>