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 Boterakkers in Wezep</text:p>
      <text:section text:name="regeling_id1-3-2" text:style-name="regeling">
        <text:section text:name="aanhef_id1-3-2-1" text:style-name="aanhef">
          <text:section text:name="context_id1-3-2-1-1" text:style-name="context">
            <text:p text:style-name="context.al"/>
            <text:p text:style-name="context.al">de teammanager Ruimte, meneer D.J. de Groote, namens burgemeester en wethouders van de gemeente Oldebroek,</text:p>
            <text:p text:style-name="context.al"/>
            <text:p text:style-name="context.al">krachtens het besluit van burgemeester en wethouders van de gemeente Oldebroek van 12 september 2018, nummer 1007398 bevoegd tot het nemen van onderstaand besluit;</text:p>
            <text:p text:style-name="context.al"/>
            <text:p text:style-name="context.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context.al">
            <text:span text:style-name="nadrukvet"/>
          </text:p>
            <text:p text:style-name="context.al">
            <text:span text:style-name="nadrukvet">Overwegende:</text:span>
          </text:p>
            <text:p text:style-name="context.al"/>
            <text:p text:style-name="context.al">dat de Boterakkers gelegen is binnen de bebouwde kom van Wezep;</text:p>
            <text:p text:style-name="context.al">dat deze weg in beheer is bij de gemeente Oldebroek;</text:p>
            <text:p text:style-name="context.al">dat de Boterakkers in Wezep een weg is als bedoeld in artikel 18, lid 1 onder d van de WVW 1994;</text:p>
            <text:p text:style-name="context.al">dat gelet op bovengenoemd artikel het college van burgemeester en wethouders van Oldebroek bevoegd is verkeersbesluiten te nemen voor deze weg;</text:p>
            <text:p text:style-name="context.al">dat de wegencategorisering van de gemeente Oldebroek is opgenomen is het gemeentelijk verkeers- en vervoersplan;</text:p>
            <text:p text:style-name="context.al">dat deze categorisering aansluit op de categorisering, zoals bedoeld in het landelijk beleid Duurzaam Veilig wegverkeer;</text:p>
            <text:p text:style-name="context.al">dat de Boterakkers in Wezep is gecategoriseerd als erftoegangsweg binnen de bebouwde kom en de weg daarmee deel uitmaakt van het verblijfsgebied;</text:p>
            <text:p text:style-name="context.al">dat de verkeersfunctie in een verblijfsgebied ondergeschikt is aan de verblijfsfunctie;</text:p>
            <text:p text:style-name="context.al">dat meneer A.F. van Dun heeft aangegeven een buurtbarbecue te willen organiseren op zaterdag 9 september 2023 voor de bewoners van de Boterakkers in Wezep;</text:p>
            <text:p text:style-name="context.al">dat het met het oog daarop, in verband met de veiligheid van het verkeer, gewenst is om een verkeersmaatregel te nemen;</text:p>
            <text:p text:style-name="context.al">dat gelet op artikel 12 van het BABW voor het plaatsen van verkeersborden C1 een verkeersbesluit is vereist;</text:p>
            <text:p text:style-name="context.al">dat gelet op artikel 2 van de WVW 1994 de verkeersmaatregel strekt tot het verzekeren van de veiligheid op de weg;</text:p>
            <text:p text:style-name="context.al">dat gelet op artikel 2 van de WVW 1994 de verkeersmaatregel strekt tot het beschermen van weggebruikers en passagiers;</text:p>
            <text:p text:style-name="context.al">dat gelet op artikel 2 van de WVW 1994 de verkeersmaatregel het in stand houden van de weg en het waarborgen van de bruikbaarheid daarvan in het geding brengt;</text:p>
            <text:p text:style-name="context.al">dat gelet op artikel 2 van de WVW 1994 de verkeersmaatregel het zoveel mogelijk waarborgen van de vrijheid van het verkeer in het geding brengt;</text:p>
            <text:p text:style-name="context.al">dat gelet op voorgaande overwegingen het zo veel mogelijk waarborgen van het in stand houden van de weg en het waarborgen van de bruikbaarheid daarvan en het zoveel mogelijk waarborgen van de vrijheid van het verkeer van ondergeschikt belang wordt geacht;</text:p>
            <text:p text:style-name="context.al">dat gelet op artikel 24 van het BABW overleg is gevoerd met de gemandateerde van de politie:</text:p>
            <text:p text:style-name="context.al">dat de politie heeft ingestemd met de hierna genoemde verkeersmaatregel</text:p>
            <text:p text:style-name="context.al"/>
            <text:p text:style-name="context.al">BESLUIT</text:p>
            <text:p text:style-name="context.al">
            <text:span text:style-name="nadrukvet"/>
          </text:p>
            <text:p text:style-name="context.al">
            <text:span text:style-name="nadrukvet">De teammanager Ruimte, meneer D.J. de Groote, namens burgemeester en wethouders van de gemeente Oldebroek besluit:</text:span>
          </text:p>
            <text:p text:style-name="context.al"/>
            <text:p text:style-name="context.al">op zaterdag 9 september 2023 van 15.00 tot 23.00 uur:</text:p>
            <text:p text:style-name="context.al">af te sluiten voor alle verkeer de Boterakkers in Wezep, vanaf huisnummer 4 tot en met 6 (borden C1);</text:p>
            <text:p text:style-name="context.al">dat dit verkeersbesluit alleen geldt als de barbecue waarvoor dit besluit is bedoeld doorgang mag vinden.</text:p>
            <text:p text:style-name="context.al"/>
            <text:p text:style-name="context.al">(Zaaknummer 41420 – verzenddatum 21 augustus 2023)</text:p>
            <text:p text:style-name="context.al"/>
            <text:p text:style-name="context.al">Heeft u vragen over deze vergunning of wilt u de betreffende stukken inzien neemt u dan contact op met team Ruimte cluster Vergunningen via telefoonnummer 0525 638200</text:p>
            <text:p text:style-name="context.al"/>
            <text:p text:style-name="context.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ntext.al"/>
            <text:p text:style-name="context.al">Het bezwaarschrift moet schriftelijk worden ingediend en ten minste te bevatten:</text:p>
            <text:p text:style-name="context.al">- naam en adres;</text:p>
            <text:p text:style-name="context.al">- datum;</text:p>
            <text:p text:style-name="context.al">- een omschrijving van het besluit waartegen het bezwaarschrift is gericht;</text:p>
            <text:p text:style-name="context.al">- de gronden van het bezwaar (motivering);</text:p>
            <text:p text:style-name="context.al">- handtekening.</text:p>
            <text:p text:style-name="context.al">Indien gewenst kan een voorlopige voorziening worden gevraagd bij de voorzieningenrechter van de Rechtbank Gelderland, Locatie Arnhem, Afdeling Bestuursrecht, Postbus 9030, 6800 EM Arnhem.</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6420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0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0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Oldebroek - Buurtbbq - Boterakkers Wez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420</meta:user-defined>
    <meta:user-defined meta:name="OVERHEIDop.verkeersbordcode">C1</meta:user-defined>
    <dc:language>nl</dc:language>
    <meta:user-defined meta:name="OVERHEIDop.locatietype/OVERHEIDop.gebiedsmarkering">Weg</meta:user-defined>
    <meta:user-defined meta:name="DC.title">Verleende Tijdelijke Verkeersmaatregel Boterakkers in Wezep</meta:user-defined>
    <meta:user-defined meta:name="DCTERMS.W3CDTF/DCTERMS.available">2023-08-22</meta:user-defined>
    <meta:user-defined meta:name="DCTERMS.W3CDTF/OVERHEIDop.jaargang">2023</meta:user-defined>
    <meta:user-defined meta:name="OVERHEIDop.publicationIssue">364201</meta:user-defined>
    <meta:user-defined meta:name="OVERHEIDop.GmbID/DC.identifier">gmb-2023-364201</meta:user-defined>
    <meta:user-defined meta:name="OVERHEIDop.versieInformatie"/>
  </office:meta>
</office:document-meta>
</file>