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LM BY THE SEA 8 TOT 17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Film by the Sea</text:p>
            <text:p text:style-name="common-al">Naam organisator: Stichting Film by the Sea</text:p>
            <text:p text:style-name="common-al">Voor de locatie: Spuikomweg 5, Oude Markt, ter hoogte Boulevard 1 en ter hoogte Boulevard Bankert 58</text:p>
            <text:p text:style-name="common-al">Datum evenement: vrijdag 8 september tot en met 17 september 2023</text:p>
            <text:p text:style-name="common-al">Verzenddatum: 17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20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0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0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FILM BY THE SEA 8 TOT 17 SEPTEMBER 2023</meta:user-defined>
    <meta:user-defined meta:name="DCTERMS.W3CDTF/DCTERMS.available">2023-08-21</meta:user-defined>
    <meta:user-defined meta:name="DCTERMS.W3CDTF/OVERHEIDop.jaargang">2023</meta:user-defined>
    <meta:user-defined meta:name="OVERHEIDop.publicationIssue">364200</meta:user-defined>
    <meta:user-defined meta:name="OVERHEIDop.GmbID/DC.identifier">gmb-2023-364200</meta:user-defined>
    <meta:user-defined meta:name="OVERHEIDop.versieInformatie"/>
  </office:meta>
</office:document-meta>
</file>