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'Poelparty Slik' op 2 september 2023 Stelleweg 3, 4451RL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7 augustus 2023 een vergunning heeft verleend voor:</text:p>
            <text:p text:style-name="common-al">het organiseren van het evenement 'Poelparty Slik' op 2 september 2023 op de locatie Stelleweg 3, 4451RL Heinkenszand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64199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9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9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336</meta:user-defined>
    <dc:language>nl</dc:language>
    <meta:user-defined meta:name="OVERHEIDop.locatietype/OVERHEIDop.gebiedsmarkering">Punt</meta:user-defined>
    <meta:user-defined meta:name="DC.title">het organiseren van het evenement 'Poelparty Slik' op 2 september 2023 Stelleweg 3, 4451RL Heinkenszand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199</meta:user-defined>
    <meta:user-defined meta:name="OVERHEIDop.GmbID/DC.identifier">gmb-2023-364199</meta:user-defined>
    <meta:user-defined meta:name="OVERHEIDop.versieInformatie"/>
  </office:meta>
</office:document-meta>
</file>