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raaikade 23, 110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enraaikade 23 1107SG Amsterdam</text:p>
            <text:p text:style-name="common-al">Omschrijving: plaatsen van isolerende kozijnen en ramen in het kader van duurzaam (ver)bouwen</text:p>
            <text:p text:style-name="common-al">Datum ontvangst: 09-08-2023</text:p>
            <text:p text:style-name="common-al">Zaaknummer: Z2023-ZO001061</text:p>
            <text:p text:style-name="common-al">OLO nummer: 79936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9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061</meta:user-defined>
    <meta:user-defined meta:name="DCTERMS.abstract">plaatsen van isolerende kozijnen en ramen in het kader van duurzaam (ver)bouwen</meta:user-defined>
    <dc:language>nl</dc:language>
    <meta:user-defined meta:name="OVERHEIDop.locatietype/OVERHEIDop.gebiedsmarkering">Punt</meta:user-defined>
    <meta:user-defined meta:name="DC.title">Aanvraag omgevingsvergunning Tienraaikade 23, 1107SG Amsterda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97</meta:user-defined>
    <meta:user-defined meta:name="OVERHEIDop.GmbID/DC.identifier">gmb-2023-364197</meta:user-defined>
    <meta:user-defined meta:name="OVERHEIDop.versieInformatie"/>
  </office:meta>
</office:document-meta>
</file>