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fvalbeleidsplan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22 februari 2022; </text:p>
            <text:p text:style-name="al">gezien het voorstel van het college van 11 januari 2022; </text:p>
            <text:p text:style-name="al">gezien de raadsinformatiebrief van 8 februari 2022 naar aanleiding van de informatievergadering Bestuur van 1 februari 2022; </text:p>
            <text:p text:style-name="al">gelet op de beraadslaging; </text:p>
            <text:p text:style-name="al"/>
            <text:p text:style-name="al">b e s l u i t : </text:p>
            <text:p text:style-name="al"/>
            <text:p text:style-name="al">het Afvalbeleidsplan 2022 - 2026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fvalbeleidsplan 2022-2026</text:span> </text:p>
            <text:p text:style-name="al">Zie bijlage voor: Afvalbeleidsplan 2022-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ondertekening_naam">
            <text:span text:style-name="voornaam">drs. F.E.H.M.</text:span>
            <text:span text:style-name="achternaam">Backerra</text:span>
          </text:span>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drs. W. </text:span>
            <text:span text:style-name="achternaam">van He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19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178999</meta:user-defined>
    <meta:user-defined meta:name="DCTERMS.alternative">Afvalbeleidsplan 2022-2026</meta:user-defined>
    <dc:language>nl</dc:language>
    <meta:user-defined meta:name="OVERHEIDop.locatietype/OVERHEIDop.gebiedsmarkering">Gemeente</meta:user-defined>
    <meta:user-defined meta:name="DC.title">Gemeente Heusden - Afvalbeleidsplan 2022-2026</meta:user-defined>
    <meta:user-defined meta:name="DCTERMS.W3CDTF/DCTERMS.available">2023-08-21</meta:user-defined>
    <meta:user-defined meta:name="OVERHEIDop.externeBijlage">Afvalbeleidsplan 2022-2026|exb-2023-40291</meta:user-defined>
    <meta:user-defined meta:name="DCTERMS.W3CDTF/OVERHEIDop.jaargang">2023</meta:user-defined>
    <meta:user-defined meta:name="OVERHEIDop.publicationIssue">364194</meta:user-defined>
    <meta:user-defined meta:name="OVERHEIDop.betreftRegeling">CVDR700262_1</meta:user-defined>
    <meta:user-defined meta:name="xs:date/OVERHEIDop.startdatum">2023-08-22</meta:user-defined>
    <meta:user-defined meta:name="OVERHEIDop.GmbID/DC.identifier">gmb-2023-364194</meta:user-defined>
    <meta:user-defined meta:name="OVERHEIDop.versieInformatie"/>
  </office:meta>
</office:document-meta>
</file>