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Mallard Wandeltocht &amp; Vrijwilligersavond'  Coudorp 41, 4455AH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9 augustus 2023 een vergunning heeft verleend voor:</text:p>
            <text:p text:style-name="common-al">het organiseren van een evenement 'Mallard Wandeltocht &amp; Vrijwilligersavond'  op de locatie Coudorp 41, 4455AH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19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9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357</meta:user-defined>
    <dc:language>nl</dc:language>
    <meta:user-defined meta:name="OVERHEIDop.locatietype/OVERHEIDop.gebiedsmarkering">Punt</meta:user-defined>
    <meta:user-defined meta:name="DC.title">het organiseren van een evenement 'Mallard Wandeltocht &amp; Vrijwilligersavond'  Coudorp 41, 4455AH Nieuwdorp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91</meta:user-defined>
    <meta:user-defined meta:name="OVERHEIDop.GmbID/DC.identifier">gmb-2023-364191</meta:user-defined>
    <meta:user-defined meta:name="OVERHEIDop.versieInformatie"/>
  </office:meta>
</office:document-meta>
</file>