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art.35 Alcoholwet 'Zondag in 't Zuiden' op 27-8-23 Nieuwkamerseweg 3, 4451N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9 augustus 2023 een vergunning heeft verleend voor:</text:p>
            <text:p text:style-name="common-al">het aanvragen van ontheffing art.35 Alcoholwet 'Zondag in 't Zuiden' op 27-8-23 op de locatie Nieuwkamerseweg 3, 4451NE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18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8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8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378</meta:user-defined>
    <dc:language>nl</dc:language>
    <meta:user-defined meta:name="OVERHEIDop.locatietype/OVERHEIDop.gebiedsmarkering">Punt</meta:user-defined>
    <meta:user-defined meta:name="DC.title">het aanvragen van ontheffing art.35 Alcoholwet 'Zondag in 't Zuiden' op 27-8-23 Nieuwkamerseweg 3, 4451NE Heinkenszan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83</meta:user-defined>
    <meta:user-defined meta:name="OVERHEIDop.GmbID/DC.identifier">gmb-2023-364183</meta:user-defined>
    <meta:user-defined meta:name="OVERHEIDop.versieInformatie"/>
  </office:meta>
</office:document-meta>
</file>