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116, 1171 CT, verhogen van de aanbouw en het wijzigen van de dakkapellen in het voor- en achterdakvlak van de woning, verzenddatum 16-08-2023, zaaknummer 7676716, olonummer 7775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18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8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116, 1171 CT, verhogen van de aanbouw en het wijzigen van de dakkapellen in het voor- en achterdakvlak van de woning, verzenddatum 16-08-2023, zaaknummer 7676716, olonummer 7775863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82</meta:user-defined>
    <meta:user-defined meta:name="OVERHEIDop.GmbID/DC.identifier">gmb-2023-364182</meta:user-defined>
    <meta:user-defined meta:name="OVERHEIDop.versieInformatie"/>
  </office:meta>
</office:document-meta>
</file>