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Motorweg 19, 2141 DD, realiseren wijziging eigenaar bedrijventerrein de Liede, 17-08-2023, zaaknummer 8162026, olonummer 80044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17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7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7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Vijfhuizen, Motorweg 19, 2141 DD, realiseren wijziging eigenaar bedrijventerrein de Liede, 17-08-2023, zaaknummer 8162026, olonummer 8004461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75</meta:user-defined>
    <meta:user-defined meta:name="OVERHEIDop.GmbID/DC.identifier">gmb-2023-364175</meta:user-defined>
    <meta:user-defined meta:name="OVERHEIDop.versieInformatie"/>
  </office:meta>
</office:document-meta>
</file>