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erspruit 16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Zuiderspruit 16, 9163 ED: bouwen van een afdak/fietsenschuur <text:span text:style-name="nadrukcur">17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417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Zuiderspruit 16 in Nes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72</meta:user-defined>
    <meta:user-defined meta:name="OVERHEIDop.GmbID/DC.identifier">gmb-2023-364172</meta:user-defined>
    <meta:user-defined meta:name="OVERHEIDop.versieInformatie"/>
  </office:meta>
</office:document-meta>
</file>