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rattenburg 8, 2135 AR, realiseren dakopbouw eerste verdieping achterzijde, 15-08-2023, zaaknummer 8153349, olonummer 80013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Prattenburg 8, 2135 AR, realiseren dakopbouw eerste verdieping achterzijde, 15-08-2023, zaaknummer 8153349, olonummer 800132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17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7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7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rattenburg 8, 2135 AR, realiseren dakopbouw eerste verdieping achterzijde, 15-08-2023, zaaknummer 8153349, olonummer 8001327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70</meta:user-defined>
    <meta:user-defined meta:name="OVERHEIDop.GmbID/DC.identifier">gmb-2023-364170</meta:user-defined>
    <meta:user-defined meta:name="OVERHEIDop.versieInformatie"/>
  </office:meta>
</office:document-meta>
</file>