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Goudsbloem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Tweede Goudsbloemdwarsstraat 14, 03-02-2023, Locatie: Tweede Goudsbloemdwarsstraat 14</text:p>
            <text:p text:style-name="common-al">Looptijd :03-02-2023 t/m 06-02-2023</text:p>
            <text:p text:style-name="common-al">Verzonden naar aanvrager op: 24-01-2023</text:p>
            <text:p text:style-name="common-al">Kenmerk gemeente: Z/23/212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28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899</meta:user-defined>
    <meta:user-defined meta:name="DCTERMS.abstract">OBV Tweede Goudsbloemdwarsstraat 14, 03-02-2023, Tweede Goudsbloemdwarsstraat 14</meta:user-defined>
    <dc:language>nl</dc:language>
    <meta:user-defined meta:name="OVERHEIDop.locatietype/OVERHEIDop.gebiedsmarkering">Punt</meta:user-defined>
    <meta:user-defined meta:name="DC.title">Besluit apv vergunning Verleend Tweede Goudsbloemdwarsstraat 14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16</meta:user-defined>
    <meta:user-defined meta:name="OVERHEIDop.GmbID/DC.identifier">gmb-2023-36416</meta:user-defined>
    <meta:user-defined meta:name="OVERHEIDop.versieInformatie"/>
  </office:meta>
</office:document-meta>
</file>