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Nieuwbouw woning aan Genteldijk ong. naast Stationsweg 3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enteldijk ong. naast Stationsweg 38 (GDM00 H 3863), Geldermalsen, Nieuwbouw woning Genteldijk ong. Geldermalsen (Uitweg, Bouwen), Beslistermijn verlengd tot 22-09-2023 , ODR2306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15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6366</meta:user-defined>
    <dc:language>nl</dc:language>
    <meta:user-defined meta:name="OVERHEIDop.locatietype/OVERHEIDop.gebiedsmarkering">Weg</meta:user-defined>
    <meta:user-defined meta:name="DC.title">Verlenging beslistermijn voor een Nieuwbouw woning aan Genteldijk ong. naast Stationsweg 38 te Geldermals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156</meta:user-defined>
    <meta:user-defined meta:name="OVERHEIDop.GmbID/DC.identifier">gmb-2023-364156</meta:user-defined>
    <meta:user-defined meta:name="OVERHEIDop.versieInformatie"/>
  </office:meta>
</office:document-meta>
</file>