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 plaatsen van een zonnecollector en een zonneboiler, Koningin Máximalaan 59 1787D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Koningin Máximalaan 59 1787DA Julianadorp <text:span text:style-name="nadrukvet">plaatsen van een zonnecollector en een zonneboiler</text:span></text:p>
            <text:p text:style-name="common-al">
            <text:span text:style-name="nadrukvet">Verzenddatum: 17-08-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1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645</meta:user-defined>
    <meta:user-defined meta:name="DCTERMS.abstract">plaatsen van een zonnecollector en een zonneboiler</meta:user-defined>
    <dc:language>nl</dc:language>
    <meta:user-defined meta:name="OVERHEIDop.locatietype/OVERHEIDop.gebiedsmarkering">Punt</meta:user-defined>
    <meta:user-defined meta:name="DC.title">Gemeente Den Helder, vergunningsvrij , plaatsen van een zonnecollector en een zonneboiler, Koningin Máximalaan 59 1787DA Julianadorp</meta:user-defined>
    <meta:user-defined meta:name="DCTERMS.W3CDTF/DCTERMS.available">2023-09-01</meta:user-defined>
    <meta:user-defined meta:name="DCTERMS.W3CDTF/OVERHEIDop.jaargang">2023</meta:user-defined>
    <meta:user-defined meta:name="OVERHEIDop.publicationIssue">364153</meta:user-defined>
    <meta:user-defined meta:name="OVERHEIDop.GmbID/DC.identifier">gmb-2023-364153</meta:user-defined>
    <meta:user-defined meta:name="OVERHEIDop.versieInformatie"/>
  </office:meta>
</office:document-meta>
</file>